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1" svg:font-family="'DejaVu Sans'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92.59mm"/>
    </style:style>
    <style:style style:name="co2" style:family="table-column">
      <style:table-column-properties fo:break-before="auto" style:column-width="120.12mm"/>
    </style:style>
    <style:style style:name="co3" style:family="table-column">
      <style:table-column-properties fo:break-before="auto" style:column-width="15.29mm"/>
    </style:style>
    <style:style style:name="co4" style:family="table-column">
      <style:table-column-properties fo:break-before="auto" style:column-width="9.0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4.46mm" fo:break-before="auto" style:use-optimal-row-height="true"/>
    </style:style>
    <style:style style:name="ro3" style:family="table-row">
      <style:table-row-properties style:row-height="15.28mm" fo:break-before="auto" style:use-optimal-row-height="true"/>
    </style:style>
    <style:style style:name="ro4" style:family="table-row">
      <style:table-row-properties style:row-height="11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74pt solid #000000" fo:padding="1.5mm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74pt solid #000000" fo:padding="1.5mm" style:vertical-align="middle"/>
      <style:paragraph-properties fo:text-align="justify" fo:margin-left="0mm"/>
      <style:text-properties fo:color="#0000cd"/>
    </style:style>
    <style:style style:name="ce3" style:family="table-cell" style:parent-style-name="Default">
      <style:table-cell-properties fo:background-color="#ffffff" style:text-align-source="fix" style:repeat-content="false" fo:border="0.74pt solid #000000" fo:padding="1.5mm" style:vertical-align="middle"/>
      <style:paragraph-properties fo:text-align="justify" fo:margin-left="0mm"/>
    </style:style>
    <style:style style:name="ce7" style:family="table-cell" style:parent-style-name="Default">
      <style:table-cell-properties fo:background-color="#ffffff" style:text-align-source="fix" style:repeat-content="false" fo:border="0.74pt solid #000000" fo:padding="1.5mm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9" style:family="table-cell" style:parent-style-name="Default">
      <style:table-cell-properties fo:background-color="#a9bdd5" style:text-align-source="fix" style:repeat-content="false" fo:border="0.74pt solid #000000" fo:padding="1.5mm" style:rotation-angle="9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#a9bdd5" fo:border="0.74pt solid #000000" fo:padding="1.5mm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e49f9f" style:text-align-source="fix" style:repeat-content="false" fo:border="0.74pt solid #000000" fo:padding="1.5mm" style:rotation-angle="90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e49f9f" fo:border="0.74pt solid #000000" fo:padding="1.5mm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language-complex="hi" style:country-complex="IN" style:font-name-asian="AR PL SungtiL GB" style:language-asian="zh" style:country-asian="CN" fo:language="en" fo:country="I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3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Lohit Devanagari" style:language-complex="hi" style:country-complex="IN" style:font-name-asian="AR PL SungtiL GB" style:language-asian="zh" style:country-asian="CN" fo:language="en" fo:country="IE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News article</text:p>
          </table:table-cell>
          <table:table-cell table:style-name="ce1" office:value-type="string" calcext:value-type="string">
            <text:p>Label</text:p>
          </table:table-cell>
          <table:table-cell table:style-name="ce8"/>
        </table:table-row>
        <table:table-row table:style-name="ro2">
          <table:table-cell office:value-type="string" calcext:value-type="string">
            <text:p>https://web.archive.org/web/20170626190612/http://snoopack.com/2017/06/23/just-today-trey-gowdy-new-director-fbi/</text:p>
          </table:table-cell>
          <table:table-cell office:value-type="string" calcext:value-type="string">
            <text:p>A huge new development in Washington, D.C. may be putting American security back on track. This is great news for American patriots everywhere<text:span text:style-name="T1">...</text:span>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7">
            <text:p>70%: Train Data</text:p>
          </table:table-cell>
        </table:table-row>
        <table:table-row table:style-name="ro3">
          <table:table-cell office:value-type="string" calcext:value-type="string">
            <text:p>https://www.aljazeera.com/indepth/features/dying-sea-refugees-learn-love-water-190416201531713.html</text:p>
          </table:table-cell>
          <table:table-cell office:value-type="string" calcext:value-type="string">
            <text:p><text:span text:style-name="T2">After almost dying at sea, refugees learn to love the water.Survivors in Sicily, some of whom witnessed others perish, are integrating with locals and getting back in the sea</text:span><text:span text:style-name="T3">...</text:span>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3">
          <table:table-cell office:value-type="string" calcext:value-type="string">
            <text:p>https://newspunch.com/irma-destroy-new-york-city/</text:p>
          </table:table-cell>
          <table:table-cell office:value-type="string" calcext:value-type="string">
            <text:p><text:span text:style-name="T2">All 5 Boroughs of New York City and most of New Jersey could be totally destroyed on September 10 by Hurricane IRMA, according to computer simulations</text:span><text:span text:style-name="T3">...</text:span></text:p>
          </table:table-cell>
          <table:table-cell office:value-type="float" office:value="1" calcext:value-type="float">
            <text:p>1</text:p>
          </table:table-cell>
          <table:covered-table-cell/>
        </table:table-row>
        <table:table-row table:style-name="ro3">
          <table:table-cell office:value-type="string" calcext:value-type="string">
            <text:p>https://steemit.com/news/@gaucher/donald-trump-dead-from-a-fatal-heart-attack</text:p>
          </table:table-cell>
          <table:table-cell office:value-type="string" calcext:value-type="string">
            <text:p><text:span text:style-name="T2">Donald Trump was pronounced dead this morning following what some are describing as a violent heart attack. The world famous businessman and TV personality was</text:span><text:span text:style-name="T3">...</text:span></text:p>
          </table:table-cell>
          <table:table-cell office:value-type="float" office:value="1" calcext:value-type="float">
            <text:p>1</text:p>
          </table:table-cell>
          <table:covered-table-cell/>
        </table:table-row>
        <table:table-row table:style-name="ro3">
          <table:table-cell office:value-type="string" calcext:value-type="string">
            <text:p>https://www.express.co.uk/celebrity-news/1110320/Emilia-Clarke-Game-of-Thrones-Instagram-season-8-premiere-pictures</text:p>
          </table:table-cell>
          <table:table-cell office:value-type="string" calcext:value-type="string">
            <text:p><text:span text:style-name="T2">EMILIA CLARKE warned Game of Thrones fans they would “freak out” when they saw the upcoming episodes in season 8 as she shared behind-the-scenes snaps</text:span><text:span text:style-name="T3">...</text:span>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4">
          <table:table-cell office:value-type="string" calcext:value-type="string">
            <text:p>http://www.mysterious-times.com/2018/04/30/bill-gates-outlines-2018-plan-to-depopulate-the-planet/</text:p>
          </table:table-cell>
          <table:table-cell office:value-type="string" calcext:value-type="string">
            <text:p>Bill Gates has doubled down on his goal to depopulate the planet, using deceitful Orwellian doublespeak in a new video to bamboozle<text:span text:style-name="T1">...</text:span></text:p>
          </table:table-cell>
          <table:table-cell office:value-type="float" office:value="1" calcext:value-type="float">
            <text:p>1</text:p>
          </table:table-cell>
          <table:covered-table-cell/>
        </table:table-row>
        <table:table-row table:style-name="ro3">
          <table:table-cell office:value-type="string" calcext:value-type="string">
            <text:p>https://www.theguardian.com/media/2019/apr/16/the-claims-against-assange-and-us-attitudes-to-international-law</text:p>
          </table:table-cell>
          <table:table-cell office:value-type="string" calcext:value-type="string">
            <text:p>Dr Kevin Bannon says the US demeans the international criminal court, while Dr Gill Gregory is troubled by<text:span text:style-name="T1">...</text:span></text:p>
          </table:table-cell>
          <table:table-cell office:value-type="float" office:value="0" calcext:value-type="float">
            <text:p>0</text:p>
          </table:table-cell>
          <table:covered-table-cell/>
        </table:table-row>
        <table:table-row table:style-name="ro3">
          <table:table-cell office:value-type="string" calcext:value-type="string">
            <text:p>https://www.bloomberg.com/news/articles/2019-04-17/is-amazon-too-powerful-its-merchants-are-starting-to-wonder?srnd=premium-europe</text:p>
          </table:table-cell>
          <table:table-cell office:value-type="string" calcext:value-type="string">
            <text:p>Fifteen years ago, Jason Boyce made a bet on Amazon that changed his life for the better. He started selling<text:span text:style-name="T1">...</text:span>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 table:number-columns-spanned="1" table:number-rows-spanned="3">
            <text:p>30%: Test Data</text:p>
          </table:table-cell>
        </table:table-row>
        <table:table-row table:style-name="ro3">
          <table:table-cell office:value-type="string" calcext:value-type="string">
            <text:p>https://eu.usatoday.com/story/news/politics/onpolitics/2017/07/15/fox-news-shepard-smith-lie-after-lie-after-lie-russia-meeting/481751001/</text:p>
          </table:table-cell>
          <table:table-cell office:value-type="string" calcext:value-type="string">
            <text:p>Fox News host Shepard Smith slammed what he called "lies" and "deception" pushed by Donald Trump Jr. in a fiery Friday<text:span text:style-name="T1">...</text:span></text:p>
          </table:table-cell>
          <table:table-cell office:value-type="float" office:value="1" calcext:value-type="float">
            <text:p>1</text:p>
          </table:table-cell>
          <table:covered-table-cell table:style-name="ce12"/>
        </table:table-row>
        <table:table-row table:style-name="ro3">
          <table:table-cell office:value-type="string" calcext:value-type="string">
            <text:p>https://web.archive.org/web/20170731052757/http://politicspaper.com:80/breaking/breaking-hillary-clinton-third-heart-attack-docs-says-wont-survive/</text:p>
          </table:table-cell>
          <table:table-cell office:value-type="string" calcext:value-type="string">
            <text:p>Hillary Clinton had a third and most-likely fatal heart attack this afternoon after spending the morning being told<text:span text:style-name="T1">...</text:span></text:p>
          </table:table-cell>
          <table:table-cell office:value-type="float" office:value="1" calcext:value-type="float">
            <text:p>1</text:p>
          </table:table-cell>
          <table:covered-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1" svg:font-family="'DejaVu Sans'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00mm" fo:page-height="300mm" fo:margin-top="6.4mm" fo:margin-bottom="6.4mm" fo:margin-left="6.4mm" fo:margin-right="6.4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/00/0000</text:date>, <text:time style:data-style-name="N2" text:time-value="21:21:13.8436626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2:28:49.480663537</meta:creation-date>
    <dc:date>2019-05-05T23:29:51.780574843</dc:date>
    <meta:editing-duration>PT6H43M10S</meta:editing-duration>
    <meta:editing-cycles>20</meta:editing-cycles>
    <meta:generator>LibreOffice/6.0.7.3$Linux_X86_64 LibreOffice_project/00m0$Build-3</meta:generator>
    <meta:document-statistic meta:table-count="1" meta:cell-count="35" meta:object-count="0"/>
  </office:meta>
</office:document-meta>
</file>